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2" style:family="paragraph" style:parent-style-name="Standard">
      <style:paragraph-properties fo:margin-top="0cm" fo:margin-bottom="0cm" fo:line-height="0.092cm"/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margin-top="0cm" fo:margin-bottom="0cm" fo:line-height="0.002cm"/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cm" fo:line-height="0.079cm"/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top="0cm" fo:margin-bottom="0cm"/>
      <style:text-properties fo:color="#00000a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margin-top="0cm" fo:margin-bottom="0cm" fo:line-height="0.349cm"/>
      <style:text-properties fo:color="#00000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0.52cm"/>
      <style:text-properties fo:color="#00000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line-height="0.092cm"/>
      <style:text-properties fo:color="#00000a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fo:line-height="0.527cm"/>
      <style:text-properties fo:color="#00000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fo:line-height="0.266cm"/>
      <style:text-properties fo:color="#00000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line-height="0.023cm"/>
      <style:text-properties fo:color="#00000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fo:line-height="0.489cm"/>
      <style:text-properties fo:color="#00000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fo:line-height="0.538cm"/>
      <style:text-properties fo:color="#00000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fo:line-height="0.076cm"/>
      <style:text-properties fo:color="#00000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fo:line-height="0.579cm"/>
      <style:text-properties fo:color="#00000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fo:line-height="0.002cm"/>
      <style:text-properties fo:color="#00000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fo:line-height="0.079cm"/>
      <style:text-properties fo:color="#00000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fo:line-height="0.49cm"/>
      <style:text-properties fo:color="#00000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fo:line-height="0.644cm"/>
      <style:text-properties fo:color="#00000a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fo:line-height="0.06cm"/>
      <style:text-properties fo:color="#00000a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fo:line-height="0.053cm"/>
      <style:text-properties fo:color="#00000a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fo:line-height="0.055cm"/>
      <style:text-properties fo:color="#00000a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fo:line-height="0.654cm"/>
      <style:text-properties fo:color="#00000a" fo:font-size="11pt" style:font-size-asian="11pt" style:font-size-complex="11pt"/>
    </style:style>
    <style:style style:name="P24" style:family="paragraph" style:parent-style-name="Standard">
      <style:paragraph-properties fo:margin-top="0cm" fo:margin-bottom="0cm" fo:line-height="0.21cm"/>
      <style:text-properties fo:color="#00000a" fo:font-size="11pt" style:font-size-asian="11pt" style:font-size-complex="11pt"/>
    </style:style>
    <style:style style:name="P25" style:family="paragraph" style:parent-style-name="Standard">
      <style:paragraph-properties fo:margin-top="0cm" fo:margin-bottom="0cm" fo:line-height="0.353cm"/>
      <style:text-properties fo:color="#00000a" fo:font-size="11pt" style:font-size-asian="11pt" style:font-size-complex="11pt"/>
    </style:style>
    <style:style style:name="P26" style:family="paragraph" style:parent-style-name="Standard">
      <style:paragraph-properties fo:margin-top="0cm" fo:margin-bottom="0cm" fo:line-height="0.633cm"/>
      <style:text-properties fo:color="#00000a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1.905cm" fo:margin-right="0cm" fo:margin-top="0cm" fo:margin-bottom="0cm" fo:text-indent="-0.617cm" style:auto-text-indent="false">
        <style:tab-stops>
          <style:tab-stop style:position="1.905cm"/>
        </style:tab-stops>
      </style:paragraph-properties>
      <style:text-properties fo:color="#00000a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left="1.905cm" fo:margin-right="0cm" fo:margin-top="0cm" fo:margin-bottom="0cm" fo:text-indent="-0.617cm" style:auto-text-indent="false">
        <style:tab-stops>
          <style:tab-stop style:position="1.905cm"/>
        </style:tab-stops>
      </style:paragraph-properties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margin-left="1.905cm" fo:margin-right="0cm" fo:margin-top="0cm" fo:margin-bottom="0cm" fo:text-indent="0cm" style:auto-text-indent="false"/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margin-left="1.905cm" fo:margin-right="0cm" fo:margin-top="0cm" fo:margin-bottom="0cm" fo:text-indent="0cm" style:auto-text-indent="false"/>
      <style:text-properties fo:color="#00000a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left="0.035cm" fo:margin-right="0cm" fo:margin-top="0cm" fo:margin-bottom="0cm" fo:text-indent="0cm" style:auto-text-indent="false"/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32" style:family="paragraph" style:parent-style-name="Standard">
      <style:paragraph-properties fo:margin-left="1.87cm" fo:margin-right="0cm" fo:margin-top="0cm" fo:margin-bottom="0cm" fo:text-indent="0cm" style:auto-text-indent="false"/>
      <style:text-properties fo:color="#00000a"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margin-left="1.87cm" fo:margin-right="0cm" fo:margin-top="0cm" fo:margin-bottom="0cm" fo:text-indent="0cm" style:auto-text-indent="false"/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34" style:family="paragraph" style:parent-style-name="Standard">
      <style:paragraph-properties fo:margin-left="1.905cm" fo:margin-right="0.776cm" fo:margin-top="0cm" fo:margin-bottom="0cm" fo:line-height="134%" fo:text-indent="-0.025cm" style:auto-text-indent="false"/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35" style:family="paragraph" style:parent-style-name="Standard">
      <style:paragraph-properties fo:margin-left="0.035cm" fo:margin-right="1.27cm" fo:margin-top="0cm" fo:margin-bottom="0cm" fo:line-height="117%" fo:text-indent="-0.016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.635cm" fo:margin-right="0cm" fo:margin-top="0cm" fo:margin-bottom="0cm" fo:text-indent="0cm" style:auto-text-indent="false"/>
      <style:text-properties fo:color="#00000a"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left="0cm" fo:margin-right="0.212cm" fo:margin-top="0cm" fo:margin-bottom="0cm" fo:line-height="117%" fo:text-indent="0.679cm" style:auto-text-indent="false"/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38" style:family="paragraph" style:parent-style-name="Standard">
      <style:paragraph-properties fo:margin-left="0cm" fo:margin-right="-0.563cm" fo:margin-top="0cm" fo:margin-bottom="0cm" fo:line-height="137%" fo:text-align="center" style:justify-single-word="false" fo:text-indent="0cm" style:auto-text-indent="false"/>
      <style:text-properties fo:color="#00000a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margin-left="0.071cm" fo:margin-right="0cm" fo:margin-top="0cm" fo:margin-bottom="0cm" fo:text-indent="0cm" style:auto-text-indent="false"/>
      <style:text-properties fo:color="#00000a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margin-left="0cm" fo:margin-right="0.035cm" fo:margin-top="0cm" fo:margin-bottom="0cm" fo:line-height="126%" fo:text-indent="0.044cm" style:auto-text-indent="false"/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905cm"/>
        </style:tab-stops>
      </style:paragraph-properties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a"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a"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28%" fo:text-indent="0.697cm" style:auto-text-indent="false"/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28%" fo:text-indent="0.697cm" style:auto-text-indent="false"/>
      <style:text-properties fo:color="#00000a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Standard" style:master-page-name="Standard">
      <style:paragraph-properties fo:margin-top="0cm" fo:margin-bottom="0cm" style:page-number="auto"/>
      <style:text-properties fo:color="#00000a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Standard" style:list-style-name="WWNum1">
      <style:paragraph-properties fo:margin-left="0cm" fo:margin-right="9.913cm" fo:margin-top="0cm" fo:margin-bottom="0cm" fo:line-height="117%" fo:text-indent="0cm" style:auto-text-indent="false">
        <style:tab-stops>
          <style:tab-stop style:position="0.459cm"/>
        </style:tab-stops>
      </style:paragraph-properties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49" style:family="paragraph" style:parent-style-name="Standard" style:list-style-name="L1">
      <style:paragraph-properties fo:margin-left="0cm" fo:margin-right="0cm" fo:margin-top="0cm" fo:margin-bottom="0cm" fo:text-indent="0cm" style:auto-text-indent="false"/>
      <style:text-properties fo:color="#00000a"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Standard" style:list-style-name="WWNum4">
      <style:paragraph-properties fo:margin-left="0cm" fo:margin-right="0cm" fo:margin-top="0cm" fo:margin-bottom="0cm" fo:text-indent="0cm" style:auto-text-indent="false">
        <style:tab-stops>
          <style:tab-stop style:position="0.494cm"/>
        </style:tab-stops>
      </style:paragraph-properties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51" style:family="paragraph" style:parent-style-name="Standard" style:list-style-name="L2">
      <style:paragraph-properties fo:margin-left="0cm" fo:margin-right="0cm" fo:margin-top="0cm" fo:margin-bottom="0cm" fo:line-height="128%" fo:text-indent="0.697cm" style:auto-text-indent="false"/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52" style:family="paragraph" style:parent-style-name="Standard" style:master-page-name="Converted1">
      <style:paragraph-properties fo:margin-left="0cm" fo:margin-right="-0.175cm" fo:margin-top="0cm" fo:margin-bottom="0cm" fo:text-align="center" style:justify-single-word="false" fo:text-indent="0cm" style:auto-text-indent="false" style:page-number="auto"/>
      <style:text-properties fo:color="#00000a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 style:font-weight-complex="bold"/>
    </style:style>
    <style:style style:name="P53" style:family="paragraph" style:parent-style-name="Standard" style:list-style-name="WWNum3">
      <style:paragraph-properties fo:margin-left="0.053cm" fo:margin-right="6.809cm" fo:margin-top="0cm" fo:margin-bottom="0cm" fo:line-height="122%" fo:text-indent="0cm" style:auto-text-indent="false">
        <style:tab-stops>
          <style:tab-stop style:position="0.503cm"/>
        </style:tab-stops>
      </style:paragraph-properties>
      <style:text-properties fo:color="#00000a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fo:font-weight="bold" style:font-name-asian="Arial2" style:font-weight-asian="bold" style:font-name-complex="Arial2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Bookmark"/></text:p>
      <text:p text:style-name="P6"/>
      <text:p text:style-name="P36">2. <text:s/>Schválení hospodářského výsledku družstva za rok 2023</text:p>
      <text:p text:style-name="P15"/>
      <text:p text:style-name="P37">Výsledek hospodaření družstva za rok 2023 provedla správcovská firma REKAZ s.r.o. Kopřivnice a byla zpracována v souladu se zákonem č. 563/1991 Sb;, o účetnictví, ve znění ppozdějších předpisů a v souladu s vyhláškou č. 500/2002 Sb;, a dle opatření Ministerstva financí ČR, kterými se stanoví obsah účetní závěrky pro podnikatele. Předsedající seznámil členy družstva s finančním hospodařením za rok 2023.</text:p>
      <text:p text:style-name="P16"/>
      <text:p text:style-name="P1">Výdaje v roce 2023 činily: <text:span text:style-name="T4">429 291,53</text:span> <text:span text:style-name="T4">-Kč</text:span></text:p>
      <text:p text:style-name="P17"/>
      <text:p text:style-name="P1">Výnosy v roce 2023 činily: <text:span text:style-name="T4">429 291,53.- Kč</text:span></text:p>
      <text:p text:style-name="P17"/>
      <text:p text:style-name="P1">Družstvo hospodařilo se ziskem <text:span text:style-name="T4">: 0,00 .- Kč</text:span></text:p>
      <text:p text:style-name="P17"/>
      <text:list xml:id="list1253344443793803017" text:style-name="WWNum1">
        <text:list-header>
          <text:p text:style-name="P48">K dnešnímu dni je v pokladně: <text:span text:style-name="T4">291 .-Kč</text:span> Na účtu BD :<text:span text:style-name="T4"> </text:span><text:span text:style-name="T5">860 899,17 Kč</text:span></text:p>
        </text:list-header>
      </text:list>
      <text:p text:style-name="P1">Komerční úvěr u ČS je : <text:span text:style-name="T4">3 134 215.-Kč</text:span></text:p>
      <text:p text:style-name="P4"/>
      <text:p text:style-name="P1">Měsíční úhrada za úvěr činí:<text:span text:style-name="T4"> 22 732.-Kč</text:span></text:p>
      <text:p text:style-name="P17"/>
      <text:p text:style-name="P35"><text:span text:style-name="T1">Koncový stav ke splacení komerčního úvěru je </text:span><text:span text:style-name="T2">1 431 317.- Kč </text:span><text:span text:style-name="T1">a bude zaplacen ke dni </text:span><text:span text:style-name="T2">25.4.2030.</text:span></text:p>
      <text:p text:style-name="P18"/>
      <text:p text:style-name="P31">Souhrnná výše pohledávek po lhůtě splatnosti : 0.- Kč</text:p>
      <text:p text:style-name="P17"/>
      <text:p text:style-name="P1"><text:s/>Zálohy, závazky, zápůjčky, úvěry, penzijní závazky : 0.- Kč</text:p>
      <text:p text:style-name="P4"/>
      <text:p text:style-name="P19"/>
      <text:p text:style-name="P1"><text:span text:style-name="T4">Hlasování : </text:span>pro : 11, proti : 0, zdržel se : 0</text:p>
      <text:p text:style-name="P1"/>
      <text:p text:style-name="P20"/>
      <text:p text:style-name="P31">Výsledek hlasování <text:s/>: <text:span text:style-name="T4">PŘIJATO</text:span></text:p>
      <text:p text:style-name="P31"/>
      <text:list xml:id="list1158096422918332742" text:style-name="L1">
        <text:list-item>
          <text:list>
            <text:list-header>
              <text:p text:style-name="P49"><text:s text:c="2"/>3 . Diskuze, různé</text:p>
              <text:p text:style-name="P49"><text:s text:c="2"/>4 . Usnesení, závěr</text:p>
              <text:p text:style-name="P49"><text:s text:c="7"/><text:span text:style-name="T3">Vzhledem k tomu, že se nikdo nepřihlásil do diskuze, předsedající schůzi ukončil v 17:50 hodin.</text:span></text:p>
              <text:p text:style-name="P49"/>
            </text:list-header>
          </text:list>
        </text:list-item>
      </text:list>
      <text:p text:style-name="P44"><text:s text:c="7"/>Členská schůze schválila výsledek hospodaření družstva za rok 2023.</text:p>
      <text:p text:style-name="P45"/>
      <text:p text:style-name="P46">Přílohy k zápisu:</text:p>
      <text:list xml:id="list5743162724459757756" text:style-name="L2">
        <text:list-item>
          <text:list>
            <text:list-item>
              <text:p text:style-name="P51">Pozvánka na schůzi</text:p>
            </text:list-item>
            <text:list-item>
              <text:p text:style-name="P51">Prezenční listina</text:p>
            </text:list-item>
            <text:list-item>
              <text:p text:style-name="P51">Plné moci</text:p>
            </text:list-item>
          </text:list>
        </text:list-item>
      </text:list>
      <text:p text:style-name="P1"><text:s text:c="5"/></text:p>
      <text:p text:style-name="P1"/>
      <text:p text:style-name="P5"/>
      <text:p text:style-name="P28"/>
      <text:p text:style-name="P28"/>
      <text:p text:style-name="P28"/>
      <text:p text:style-name="P42"/>
      <text:p text:style-name="P27"/>
      <text:p text:style-name="P27"/>
      <text:p text:style-name="P27"><text:s text:c="42"/><text:span text:style-name="T3"><text:s text:c="4"/></text:span></text:p>
      <text:p text:style-name="P27"/>
      <text:p text:style-name="P27"/>
      <text:p text:style-name="P52"><text:bookmark text:name="Bookmark1"/>ZÁPIS</text:p>
      <text:p text:style-name="P23"/>
      <text:p text:style-name="P38">z jednání členské schůze bytového družstva Bouře konané dne 20.11. 2024 od 17:30hodin v sušárně (1351)</text:p>
      <text:p text:style-name="P24"/>
      <text:p text:style-name="P39">1.Zahájení</text:p>
      <text:p text:style-name="P21"/>
      <text:p text:style-name="P40">Členskou schůzi zahájil v 17:30 hodin předseda představenstva pan Jan Navrátil, který přivítal členy družstva a konstatoval, že schůze byla řádně svolána dle pozvánky vyvěšené na nástěnkách v jednotlivých vchodech a podle stavov družstva, taktéž zveřejněna na internetových stránkách družstva a předána nájemcům do schránek.<text:span text:style-name="T4"> Podle prezenční listiny je přítomno 6</text:span> <text:span text:style-name="T4">nájemců a 5 nájemců dle plné moci. Celkový počet je 11 členů družstva, což je nadpoloviční většina z 20-ti oprávněných členů družstva s právem volit, a že dnešní schůze je usnášení schopná.</text:span></text:p>
      <text:p text:style-name="P25"/>
      <text:p text:style-name="P25"/>
      <text:p text:style-name="P26"/>
      <text:p text:style-name="P43">Předsedající seznámil členy družstva s programem schůze:</text:p>
      <text:p text:style-name="P7"/>
      <text:p text:style-name="P41">1. Zahájení, kontrola usnášení schopnosti, volba orgánů členské chůze</text:p>
      <text:p text:style-name="P2"/>
      <text:p text:style-name="P8"/>
      <text:list xml:id="list2562444607961817026" text:style-name="WWNum3">
        <text:list-header>
          <text:p text:style-name="P53">2.Schválení hospodářského výsledku družstva za rok 2023</text:p>
        </text:list-header>
      </text:list>
      <text:p text:style-name="P3"/>
      <text:list xml:id="list2279399485370372649" text:style-name="WWNum4">
        <text:list-header>
          <text:p text:style-name="P50">3. Diskuze , různé</text:p>
          <text:p text:style-name="P50">4. Usnesení a závěr.</text:p>
        </text:list-header>
      </text:list>
      <text:p text:style-name="P9"/>
      <text:p text:style-name="P34">Vzhledem k tomu, že nebyly do programu schůze podány doplňující požadavky, dal předsedající hlasovat o programu členské schůze<text:span text:style-name="T4">. Hlasování:</text:span> Pro : 11, Proti:0, zdržel se : 0</text:p>
      <text:p text:style-name="P10"/>
      <text:p text:style-name="P33">Výsledek hlasování: <text:span text:style-name="T4">PŘIJATO</text:span></text:p>
      <text:p text:style-name="P33"/>
      <text:p text:style-name="P11"/>
      <text:p text:style-name="P30">Program schůze byl schválen.</text:p>
      <text:p text:style-name="P12"/>
      <text:p text:style-name="P32">Volba orgánů členské schůze.</text:p>
      <text:p text:style-name="P13"/>
      <text:p text:style-name="P29">Členská schůze navrhuje, aby zapisovatelem a ověřovatelem zápisu byl p. Navrátil.</text:p>
      <text:p text:style-name="P14"/>
      <text:p text:style-name="P41"/>
      <text:p text:style-name="P14"/>
      <text:p text:style-name="P33"><text:span text:style-name="T4">Hlasování:</text:span> <text:s/>pro: 11, proti: 0, zdržel se : 0</text:p>
      <text:p text:style-name="P33"/>
      <text:p text:style-name="P22"/>
      <text:p text:style-name="P29">Výsledek hlasování:<text:span text:style-name="T4"> PŘIJATO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cs" fo:country="CZ" style:font-name-asian="SimSun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K" text:bullet-char="K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V" text:bullet-char="V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63cm" fo:margin-bottom="1.379cm" fo:margin-left="1.87cm" fo:margin-right="2.117cm" style:writing-mode="lr-tb" style:layout-grid-color="#c0c0c0" style:layout-grid-lines="2632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843cm" fo:margin-bottom="2.54cm" fo:margin-left="1.834cm" fo:margin-right="2.293cm" style:shadow="none" style:writing-mode="lr-tb" style:layout-grid-color="#c0c0c0" style:layout-grid-lines="252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30</meta:editing-cycles>
    <meta:creation-date>2022-03-16T18:03:33</meta:creation-date>
    <dc:date>2024-11-21T11:23:48.82</dc:date>
    <meta:editing-duration>PT2H31M46S</meta:editing-duration>
    <meta:generator>OpenOffice/4.1.15$Win32 OpenOffice.org_project/4115m2$Build-9813</meta:generator>
    <meta:document-statistic meta:table-count="0" meta:image-count="0" meta:object-count="0" meta:page-count="2" meta:paragraph-count="39" meta:word-count="413" meta:character-count="26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